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21315__20998__20301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<text:span text:style-name="T1">表</text:span>5-2-1<text:s/><text:span text:style-name="T1">購置住宅貸款餘額季報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5-2-1 Mortgage Balan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<text:span text:style-name="T1">資料時間：民國</text:span>103<text:span text:style-name="T1">年第</text:span>2<text:span text:style-name="T1">季</text:span><text:s/>Q2, 201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<text:s/><text:span text:style-name="T3">單位：百萬元、筆</text:span><text:s text:c="3"/>Unit<text:span text:style-name="T3">：</text:span>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<text:span text:style-name="T3">區域別</text:span></text:p>
            <text:p>Administrative Area</text:p>
          </table:table-cell>
          <table:table-cell office:value-type="string" table:style-name="ce9">
            <text:p><text:span text:style-name="T1">上季底購置住宅</text:span></text:p>
            <text:p><text:span text:style-name="T1">貸款餘額</text:span><text:span text:style-name="T3"/></text:p>
            <text:p>Outstanding Mortgage for</text:p>
            <text:p><text:s/>House-purchasing at Last Quarter End</text:p>
            <text:p/>
          </table:table-cell>
          <table:table-cell office:value-type="string" table:style-name="ce9">
            <text:p><text:span text:style-name="T1">本季底購置住宅</text:span></text:p>
            <text:p><text:span text:style-name="T1">貸款餘額</text:span><text:span text:style-name="T3"/></text:p>
            <text:p>Outstanding Mortgage for House-purchasing</text:p>
            <text:p><text:s/>at Current Quarter End</text:p>
            <text:p/>
          </table:table-cell>
          <table:table-cell office:value-type="string" table:style-name="ce9">
            <text:p><text:span text:style-name="T1">本季購置住宅貸款</text:span></text:p>
            <text:p><text:span text:style-name="T1">核准金額</text:span><text:span text:style-name="T3"/></text:p>
            <text:p>New Mortgage for House-purchaing</text:p>
            <text:p><text:s/>at Current Quarter End</text:p>
            <text:p/>
          </table:table-cell>
          <table:table-cell office:value-type="string" table:style-name="ce9">
            <text:p><text:span text:style-name="T1">本季購置住宅</text:span></text:p>
            <text:p><text:span text:style-name="T1">貸款承作筆數</text:span><text:span text:style-name="T3"/></text:p>
            <text:p>No. of New borrowers<text:s/></text:p>
            <text:p>at Current Quarter End</text:p>
            <text:p/>
          </table:table-cell>
          <table:table-cell office:value-type="string" table:style-name="ce10">
            <text:p><text:span text:style-name="T1">本季購置住宅貸款</text:span></text:p>
            <text:p><text:span text:style-name="T1">平均核准每筆金</text:span><text:span text:style-name="T3">額</text:span></text:p>
            <text:p>Average Amount per construction Mortgage at the End of Current Quarter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3">總計</text:span></text:p>
            <text:p>Total</text:p>
          </table:table-cell>
          <table:table-cell office:value-type="float" office:value="6159913" table:style-name="ce5">
            <text:p><text:s/>6,159,913<text:s/></text:p>
          </table:table-cell>
          <table:table-cell office:value-type="float" office:value="6251019" table:style-name="ce5">
            <text:p><text:s/>6,251,019<text:s/></text:p>
          </table:table-cell>
          <table:table-cell office:value-type="float" office:value="438462" table:style-name="ce5">
            <text:p><text:s/>438,462<text:s/></text:p>
          </table:table-cell>
          <table:table-cell office:value-type="float" office:value="70019" table:style-name="ce5">
            <text:p><text:s/>70,019<text:s/></text:p>
          </table:table-cell>
          <table:table-cell office:value-type="float" office:value="6.26" table:style-name="ce6">
            <text:p><text:s/>6.2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39366" table:style-name="ce5">
            <text:p><text:s/>1,539,366<text:s/></text:p>
          </table:table-cell>
          <table:table-cell office:value-type="float" office:value="1567159" table:style-name="ce5">
            <text:p><text:s/>1,567,159<text:s/></text:p>
          </table:table-cell>
          <table:table-cell office:value-type="float" office:value="114820" table:style-name="ce5">
            <text:p><text:s/>114,820<text:s/></text:p>
          </table:table-cell>
          <table:table-cell office:value-type="float" office:value="14975" table:style-name="ce5">
            <text:p><text:s/>14,975<text:s/></text:p>
          </table:table-cell>
          <table:table-cell office:value-type="float" office:value="7.67" table:style-name="ce6">
            <text:p><text:s/>7.6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1477705" table:style-name="ce5">
            <text:p><text:s/>1,477,705<text:s/></text:p>
          </table:table-cell>
          <table:table-cell office:value-type="float" office:value="1485845" table:style-name="ce5">
            <text:p><text:s/>1,485,845<text:s/></text:p>
          </table:table-cell>
          <table:table-cell office:value-type="float" office:value="92342" table:style-name="ce5">
            <text:p><text:s/>92,342<text:s/></text:p>
          </table:table-cell>
          <table:table-cell office:value-type="float" office:value="7409" table:style-name="ce5">
            <text:p><text:s/>7,409<text:s/></text:p>
          </table:table-cell>
          <table:table-cell office:value-type="float" office:value="12.46" table:style-name="ce6">
            <text:p><text:s/>12.4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736074" table:style-name="ce5">
            <text:p><text:s/>736,074<text:s/></text:p>
          </table:table-cell>
          <table:table-cell office:value-type="float" office:value="749526" table:style-name="ce5">
            <text:p><text:s/>749,526<text:s/></text:p>
          </table:table-cell>
          <table:table-cell office:value-type="float" office:value="57051" table:style-name="ce5">
            <text:p><text:s/>57,051<text:s/></text:p>
          </table:table-cell>
          <table:table-cell office:value-type="float" office:value="9898" table:style-name="ce5">
            <text:p><text:s/>9,898<text:s/></text:p>
          </table:table-cell>
          <table:table-cell office:value-type="float" office:value="5.76" table:style-name="ce6">
            <text:p><text:s/>5.7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284086" table:style-name="ce5">
            <text:p><text:s/>284,086<text:s/></text:p>
          </table:table-cell>
          <table:table-cell office:value-type="float" office:value="287468" table:style-name="ce5">
            <text:p><text:s/>287,468<text:s/></text:p>
          </table:table-cell>
          <table:table-cell office:value-type="float" office:value="17316" table:style-name="ce5">
            <text:p><text:s/>17,316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4.32" table:style-name="ce6">
            <text:p><text:s/>4.3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593306" table:style-name="ce5">
            <text:p><text:s/>593,306<text:s/></text:p>
          </table:table-cell>
          <table:table-cell office:value-type="float" office:value="603891" table:style-name="ce5">
            <text:p><text:s/>603,891<text:s/></text:p>
          </table:table-cell>
          <table:table-cell office:value-type="float" office:value="46111" table:style-name="ce5">
            <text:p><text:s/>46,111<text:s/></text:p>
          </table:table-cell>
          <table:table-cell office:value-type="float" office:value="9531" table:style-name="ce5">
            <text:p><text:s/>9,531<text:s/></text:p>
          </table:table-cell>
          <table:table-cell office:value-type="float" office:value="4.84" table:style-name="ce6">
            <text:p><text:s/>4.84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1524910" table:style-name="ce5">
            <text:p><text:s/>1,524,910<text:s/></text:p>
          </table:table-cell>
          <table:table-cell office:value-type="float" office:value="1552405" table:style-name="ce5">
            <text:p><text:s/>1,552,405<text:s/></text:p>
          </table:table-cell>
          <table:table-cell office:value-type="float" office:value="110383" table:style-name="ce5">
            <text:p><text:s/>110,383<text:s/></text:p>
          </table:table-cell>
          <table:table-cell office:value-type="float" office:value="24102" table:style-name="ce5">
            <text:p><text:s/>24,102<text:s/></text:p>
          </table:table-cell>
          <table:table-cell office:value-type="float" office:value="4.58" table:style-name="ce6">
            <text:p><text:s/>4.5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66837" table:style-name="ce5">
            <text:p><text:s/>66,837<text:s/></text:p>
          </table:table-cell>
          <table:table-cell office:value-type="float" office:value="68551" table:style-name="ce5">
            <text:p><text:s/>68,551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4.38" table:style-name="ce6">
            <text:p><text:s/>4.3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657168" table:style-name="ce5">
            <text:p><text:s/>657,168<text:s/></text:p>
          </table:table-cell>
          <table:table-cell office:value-type="float" office:value="673551" table:style-name="ce5">
            <text:p><text:s/>673,551<text:s/></text:p>
          </table:table-cell>
          <table:table-cell office:value-type="float" office:value="50068" table:style-name="ce5">
            <text:p><text:s/>50,068<text:s/></text:p>
          </table:table-cell>
          <table:table-cell office:value-type="float" office:value="9820" table:style-name="ce5">
            <text:p><text:s/>9,820<text:s/></text:p>
          </table:table-cell>
          <table:table-cell office:value-type="float" office:value="5.0999999999999996" table:style-name="ce6">
            <text:p><text:s/>5.1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80216" table:style-name="ce5">
            <text:p><text:s/>180,216<text:s/></text:p>
          </table:table-cell>
          <table:table-cell office:value-type="float" office:value="183727" table:style-name="ce5">
            <text:p><text:s/>183,727<text:s/></text:p>
          </table:table-cell>
          <table:table-cell office:value-type="float" office:value="12689" table:style-name="ce5">
            <text:p><text:s/>12,689<text:s/></text:p>
          </table:table-cell>
          <table:table-cell office:value-type="float" office:value="2162" table:style-name="ce5">
            <text:p><text:s/>2,162<text:s/></text:p>
          </table:table-cell>
          <table:table-cell office:value-type="float" office:value="5.87" table:style-name="ce6">
            <text:p><text:s/>5.8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72076" table:style-name="ce5">
            <text:p><text:s/>72,076<text:s/></text:p>
          </table:table-cell>
          <table:table-cell office:value-type="float" office:value="73220" table:style-name="ce5">
            <text:p><text:s/>73,220<text:s/></text:p>
          </table:table-cell>
          <table:table-cell office:value-type="float" office:value="4767" table:style-name="ce5">
            <text:p><text:s/>4,767<text:s/></text:p>
          </table:table-cell>
          <table:table-cell office:value-type="float" office:value="1267" table:style-name="ce5">
            <text:p><text:s/>1,267<text:s/></text:p>
          </table:table-cell>
          <table:table-cell office:value-type="float" office:value="3.76" table:style-name="ce6">
            <text:p><text:s/>3.7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81770" table:style-name="ce5">
            <text:p><text:s/>81,770<text:s/></text:p>
          </table:table-cell>
          <table:table-cell office:value-type="float" office:value="82044" table:style-name="ce5">
            <text:p><text:s/>82,044<text:s/></text:p>
          </table:table-cell>
          <table:table-cell office:value-type="float" office:value="4459" table:style-name="ce5">
            <text:p><text:s/>4,459<text:s/></text:p>
          </table:table-cell>
          <table:table-cell office:value-type="float" office:value="1114" table:style-name="ce5">
            <text:p><text:s/>1,114<text:s/></text:p>
          </table:table-cell>
          <table:table-cell office:value-type="float" office:value="4" table:style-name="ce6">
            <text:p><text:s/>4.0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41495" table:style-name="ce5">
            <text:p><text:s/>41,495<text:s/></text:p>
          </table:table-cell>
          <table:table-cell office:value-type="float" office:value="41377" table:style-name="ce5">
            <text:p><text:s/>41,377<text:s/>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3.27" table:style-name="ce6">
            <text:p><text:s/>3.2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39317" table:style-name="ce5">
            <text:p><text:s/>39,317<text:s/></text:p>
          </table:table-cell>
          <table:table-cell office:value-type="float" office:value="38054" table:style-name="ce5">
            <text:p><text:s/>38,054<text:s/>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2.56" table:style-name="ce6">
            <text:p><text:s/>2.5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26678" table:style-name="ce5">
            <text:p><text:s/>26,678<text:s/></text:p>
          </table:table-cell>
          <table:table-cell office:value-type="float" office:value="26460" table:style-name="ce5">
            <text:p><text:s/>26,460<text:s/></text:p>
          </table:table-cell>
          <table:table-cell office:value-type="float" office:value="1987" table:style-name="ce5">
            <text:p><text:s/>1,987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.42" table:style-name="ce6">
            <text:p><text:s/>2.4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65496" table:style-name="ce5">
            <text:p><text:s/>65,496<text:s/></text:p>
          </table:table-cell>
          <table:table-cell office:value-type="float" office:value="66236" table:style-name="ce5">
            <text:p><text:s/>66,236<text:s/></text:p>
          </table:table-cell>
          <table:table-cell office:value-type="float" office:value="4179" table:style-name="ce5">
            <text:p><text:s/>4,179<text:s/>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2.95" table:style-name="ce6">
            <text:p><text:s/>2.9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2175" table:style-name="ce5">
            <text:p><text:s/>12,175<text:s/></text:p>
          </table:table-cell>
          <table:table-cell office:value-type="float" office:value="12288" table:style-name="ce5">
            <text:p><text:s/>12,288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.93" table:style-name="ce6">
            <text:p><text:s/>3.9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33698" table:style-name="ce5">
            <text:p><text:s/>33,698<text:s/></text:p>
          </table:table-cell>
          <table:table-cell office:value-type="float" office:value="33960" table:style-name="ce5">
            <text:p><text:s/>33,960<text:s/></text:p>
          </table:table-cell>
          <table:table-cell office:value-type="float" office:value="4144" table:style-name="ce5">
            <text:p><text:s/>4,144<text:s/>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3.76" table:style-name="ce6">
            <text:p><text:s/>3.7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5403" table:style-name="ce5">
            <text:p><text:s/>5,403<text:s/></text:p>
          </table:table-cell>
          <table:table-cell office:value-type="float" office:value="5471" table:style-name="ce5">
            <text:p><text:s/>5,471<text:s/>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.81" table:style-name="ce6">
            <text:p><text:s/>3.81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49030" table:style-name="ce5">
            <text:p><text:s/>49,030<text:s/></text:p>
          </table:table-cell>
          <table:table-cell office:value-type="float" office:value="49522" table:style-name="ce5">
            <text:p><text:s/>49,522<text:s/>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4.13" table:style-name="ce6">
            <text:p><text:s/>4.1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48629" table:style-name="ce5">
            <text:p><text:s/>148,629<text:s/></text:p>
          </table:table-cell>
          <table:table-cell office:value-type="float" office:value="152773" table:style-name="ce5">
            <text:p><text:s/>152,773<text:s/></text:p>
          </table:table-cell>
          <table:table-cell office:value-type="float" office:value="11375" table:style-name="ce5">
            <text:p><text:s/>11,375<text:s/>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6.07" table:style-name="ce6">
            <text:p><text:s/>6.0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44922" table:style-name="ce5">
            <text:p><text:s/>44,922<text:s/></text:p>
          </table:table-cell>
          <table:table-cell office:value-type="float" office:value="45171" table:style-name="ce5">
            <text:p><text:s/>45,171<text:s/></text:p>
          </table:table-cell>
          <table:table-cell office:value-type="float" office:value="2821" table:style-name="ce5">
            <text:p><text:s/>2,821<text:s/>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3.05" table:style-name="ce6">
            <text:p><text:s/>3.0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.67" table:style-name="ce6">
            <text:p><text:s/>4.6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4649" table:style-name="ce5">
            <text:p><text:s/>4,649<text:s/>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.67" table:style-name="ce6">
            <text:p><text:s/>4.6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5">
          <table:table-cell table:style-name="ce3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6">
          <table:table-cell office:value-type="string" table:style-name="ce7">
            <text:p><text:span text:style-name="T3">資料來源或填報單位</text:span></text:p>
            <text:p>Source</text:p>
          </table:table-cell>
          <table:table-cell office:value-type="string" table:number-columns-spanned="5" table:number-rows-spanned="1" table:style-name="ce29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0">
            <text:p><text:span text:style-name="T3">備註</text:span></text:p>
            <text:p>Note</text:p>
          </table:table-cell>
          <table:table-cell office:value-type="string" table:number-columns-spanned="5" table:number-rows-spanned="4" table:style-name="ce31">
            <text:p><text:span text:style-name="T3">中央銀行發布</text:span>103<text:span text:style-name="T3">年</text:span>6<text:span text:style-name="T3">月底之購置住宅貸款餘額為</text:span><text:span text:style-name="T5">5,750,655</text:span><text:span text:style-name="T3">百萬元。（資料之提供銀行包括本國一般銀行、外國銀行在臺分行及中小企業銀行）</text:span></text:p>
            <text:p>According to central bank's announcement, the mortgage for house-purchasing balance is 5,750,655 million in June 2014. The numbers in this table are aggregated results from Domestic Banks, Local Branches of Foreign Banks and Medium Business Banks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6:58:17Z</meta:creation-date>
    <dc:date>2019-12-05T06:18:32Z</dc:date>
    <meta:print-date>2007-09-04T05:39:14Z</meta:print-date>
  </office:meta>
</office:document-meta>
</file>